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D <text:s text:c="2"/>Em</text:p>
      <text:p><text:span text:style-name="Measure_20__23_1">But</text:span> I know that thi<text:span text:style-name="Measure_20__23_2">s t</text:span>ime <text:s text:c="12"/>F#m G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F#m Em</text:p>
      <text:p><text:s/>(<text:span text:style-name="Measure_20__23_1">Co</text:span>ver it all up with <text:span text:style-name="Measure_20__23_2">lies</text:span>/ <text:s text:c="9"/>F#m E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D <text:s/>Em <text:s/>F#m</text:p>
      <text:p><text:s text:c="34"/>G-G&gt;F#m&gt;E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A Bm7 x3) <text:s/>- G A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